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cm" fo:margin-right="0cm" fo:margin-top="0cm" fo:margin-bottom="0cm" style:contextual-spacing="false" fo:line-height="100%" fo:text-indent="0cm" style:auto-text-indent="false" style:writing-mode="lr-tb"/>
    </style:style>
    <style:style style:name="P2" style:family="paragraph" style:parent-style-name="Text_20_body">
      <style:paragraph-properties fo:margin-left="0cm" fo:margin-right="0cm" fo:margin-top="0cm" fo:margin-bottom="0cm" style:contextual-spacing="false" fo:line-height="100%" fo:text-indent="0cm" style:auto-text-indent="false" style:writing-mode="lr-tb"/>
      <style:text-properties officeooo:paragraph-rsid="002ed80e"/>
    </style:style>
    <style:style style:name="P3" style:family="paragraph" style:parent-style-name="Standard" style:list-style-name="L1">
      <style:paragraph-properties fo:margin-left="0cm" fo:margin-right="0cm" fo:margin-top="0.199cm" fo:margin-bottom="0cm" style:contextual-spacing="false" fo:line-height="100%" fo:text-indent="0cm" style:auto-text-indent="false" fo:padding="0cm" fo:border="none" style:writing-mode="lr-tb"/>
      <style:text-properties style:font-name="Calibri" fo:background-color="transparent"/>
    </style:style>
    <style:style style:name="P4" style:family="paragraph" style:parent-style-name="Standard">
      <style:paragraph-properties fo:margin-top="0cm" fo:margin-bottom="0cm" style:contextual-spacing="false" fo:line-height="100%"/>
      <style:text-properties style:font-name="Calibri" officeooo:rsid="001fdbf7" officeooo:paragraph-rsid="00119347"/>
    </style:style>
    <style:style style:name="P5" style:family="paragraph" style:parent-style-name="Text_20_body">
      <style:paragraph-properties fo:margin-left="0cm" fo:margin-right="0cm" fo:margin-top="0cm" fo:margin-bottom="0cm" style:contextual-spacing="false" fo:line-height="100%" fo:text-align="end" style:justify-single-word="false" fo:text-indent="0cm" style:auto-text-indent="false" style:writing-mode="lr-tb"/>
      <style:text-properties style:font-name="Calibri" officeooo:paragraph-rsid="00325557" fo:background-color="transparent"/>
    </style:style>
    <style:style style:name="P6" style:family="paragraph" style:parent-style-name="Text_20_body">
      <style:paragraph-properties fo:margin-left="0cm" fo:margin-right="0cm" fo:margin-top="0cm" fo:margin-bottom="0cm" style:contextual-spacing="false" fo:line-height="100%" fo:text-indent="0cm" style:auto-text-indent="false" style:writing-mode="lr-tb"/>
      <style:text-properties style:font-name="Calibri" fo:background-color="transparent"/>
    </style:style>
    <style:style style:name="P7" style:family="paragraph" style:parent-style-name="Text_20_body">
      <style:paragraph-properties fo:margin-left="0cm" fo:margin-right="0cm" fo:margin-top="0cm" fo:margin-bottom="0cm" style:contextual-spacing="false" fo:line-height="100%" fo:text-indent="0cm" style:auto-text-indent="false" style:writing-mode="lr-tb"/>
      <style:text-properties style:font-name="Calibri" officeooo:paragraph-rsid="002c010d" fo:background-color="transparent"/>
    </style:style>
    <style:style style:name="P8" style:family="paragraph" style:parent-style-name="Text_20_body">
      <style:paragraph-properties fo:margin-left="0cm" fo:margin-right="0cm" fo:margin-top="0cm" fo:margin-bottom="0cm" style:contextual-spacing="false" fo:line-height="100%" fo:text-indent="0cm" style:auto-text-indent="false" fo:padding="0cm" fo:border="none" style:writing-mode="lr-tb"/>
      <style:text-properties style:font-name="Calibri" officeooo:paragraph-rsid="002c010d" fo:background-color="transparent"/>
    </style:style>
    <style:style style:name="P9" style:family="paragraph" style:parent-style-name="Text_20_body" style:list-style-name="L1">
      <style:paragraph-properties fo:margin-left="0cm" fo:margin-right="0cm" fo:margin-top="0.199cm" fo:margin-bottom="0cm" style:contextual-spacing="false" fo:line-height="100%" fo:text-indent="0cm" style:auto-text-indent="false" fo:padding="0cm" fo:border="none" style:writing-mode="lr-tb"/>
      <style:text-properties style:font-name="Calibri" fo:background-color="transparent"/>
    </style:style>
    <style:style style:name="P10" style:family="paragraph" style:parent-style-name="Text_20_body" style:list-style-name="L1">
      <style:paragraph-properties fo:margin-left="0cm" fo:margin-right="0cm" fo:margin-top="0.199cm" fo:margin-bottom="0cm" style:contextual-spacing="false" fo:line-height="100%" fo:text-indent="0cm" style:auto-text-indent="false" fo:padding="0cm" fo:border="none" style:writing-mode="lr-tb"/>
      <style:text-properties style:font-name="Calibri" officeooo:paragraph-rsid="002c010d" fo:background-color="transparent"/>
    </style:style>
    <style:style style:name="P11" style:family="paragraph" style:parent-style-name="Text_20_body" style:list-style-name="L1">
      <style:paragraph-properties fo:margin-left="0cm" fo:margin-right="0cm" fo:margin-top="0cm" fo:margin-bottom="0cm" style:contextual-spacing="false" fo:line-height="100%" fo:text-indent="0cm" style:auto-text-indent="false" fo:padding="0cm" fo:border="none" style:writing-mode="lr-tb"/>
      <style:text-properties style:font-name="Calibri" officeooo:paragraph-rsid="002c010d" fo:background-color="transparent"/>
    </style:style>
    <style:style style:name="P12" style:family="paragraph" style:parent-style-name="Text_20_body">
      <style:paragraph-properties fo:margin-top="0cm" fo:margin-bottom="0cm" style:contextual-spacing="false" fo:line-height="100%"/>
      <style:text-properties style:font-name="Calibri" fo:background-color="transparent"/>
    </style:style>
    <style:style style:name="P13" style:family="paragraph" style:parent-style-name="Text_20_body">
      <style:paragraph-properties fo:margin-left="0cm" fo:margin-right="0cm" fo:margin-top="0cm" fo:margin-bottom="0cm" style:contextual-spacing="false" fo:line-height="100%" fo:text-align="end" style:justify-single-word="false" fo:text-indent="0cm" style:auto-text-indent="false" style:writing-mode="lr-tb"/>
      <style:text-properties style:font-name="Calibri" officeooo:rsid="00325557" officeooo:paragraph-rsid="00325557" fo:background-color="transparent"/>
    </style:style>
    <style:style style:name="P14" style:family="paragraph" style:parent-style-name="Text_20_body">
      <style:paragraph-properties fo:margin-top="0cm" fo:margin-bottom="0cm" style:contextual-spacing="false" fo:line-height="100%"/>
      <style:text-properties style:font-name="Calibri" officeooo:rsid="001fdbf7" officeooo:paragraph-rsid="00119347" fo:background-color="transparent"/>
    </style:style>
    <style:style style:name="P15" style:family="paragraph" style:parent-style-name="Text_20_body">
      <style:paragraph-properties fo:margin-top="0cm" fo:margin-bottom="0cm" style:contextual-spacing="false" fo:line-height="100%"/>
      <style:text-properties style:font-name="Calibri"/>
    </style:style>
    <style:style style:name="P16" style:family="paragraph" style:parent-style-name="Text_20_body">
      <style:paragraph-properties fo:margin-left="0cm" fo:margin-right="0cm" fo:margin-top="0cm" fo:margin-bottom="0cm" style:contextual-spacing="false" fo:line-height="100%" fo:text-indent="0cm" style:auto-text-indent="false" style:writing-mode="lr-tb"/>
      <style:text-properties style:font-name="Calibri"/>
    </style:style>
    <style:style style:name="P17" style:family="paragraph" style:parent-style-name="Text_20_body" style:list-style-name="L1">
      <style:paragraph-properties fo:margin-left="0cm" fo:margin-right="0cm" fo:margin-top="0.199cm" fo:margin-bottom="0cm" style:contextual-spacing="false" fo:line-height="100%" fo:text-indent="0cm" style:auto-text-indent="false" fo:padding="0cm" fo:border="none" style:writing-mode="lr-tb"/>
      <style:text-properties style:font-name="Calibri"/>
    </style:style>
    <style:style style:name="T1" style:family="text">
      <style:text-properties fo:background-color="transparent" loext:char-shading-value="0"/>
    </style:style>
    <style:style style:name="T2" style:family="text">
      <style:text-properties officeooo:rsid="002c010d" fo:background-color="transparent" loext:char-shading-value="0"/>
    </style:style>
    <style:style style:name="T3" style:family="text">
      <style:text-properties officeooo:rsid="002e5b1d" fo:background-color="transparent" loext:char-shading-value="0"/>
    </style:style>
    <style:style style:name="T4" style:family="text">
      <style:text-properties officeooo:rsid="002ed80e" fo:background-color="transparent" loext:char-shading-value="0"/>
    </style:style>
    <style:style style:name="T5" style:family="text">
      <style:text-properties officeooo:rsid="002f2e1a" fo:background-color="transparent" loext:char-shading-value="0"/>
    </style:style>
    <style:style style:name="T6" style:family="text">
      <style:text-properties officeooo:rsid="002c010d"/>
    </style:style>
    <style:style style:name="T7" style:family="text">
      <style:text-properties officeooo:rsid="0055748f"/>
    </style:style>
    <style:style style:name="T8" style:family="text">
      <style:text-properties style:text-line-through-style="none" style:text-line-through-type="none" officeooo:rsid="00536633"/>
    </style:style>
    <style:style style:name="T9" style:family="text">
      <style:text-properties officeooo:rsid="0052c7be"/>
    </style:style>
    <style:style style:name="T10" style:family="text">
      <style:text-properties officeooo:rsid="002e5b1d"/>
    </style:style>
    <style:style style:name="T11" style:family="text">
      <style:text-properties officeooo:rsid="002ed80e"/>
    </style:style>
    <style:style style:name="T12" style:family="text">
      <style:text-properties officeooo:rsid="002f2e1a"/>
    </style:style>
    <style:style style:name="T13" style:family="text">
      <style:text-properties style:font-name="Calibri" fo:background-color="transparent" loext:char-shading-value="0"/>
    </style:style>
    <style:style style:name="T14" style:family="text">
      <style:text-properties style:font-name="Calibri" officeooo:rsid="002f2e1a" fo:background-color="transparent" loext:char-shading-value="0"/>
    </style:style>
    <style:style style:name="T15" style:family="text">
      <style:text-properties style:font-name="Calibri" officeooo:rsid="002c010d" fo:background-color="transparent" loext:char-shading-value="0"/>
    </style:style>
    <style:style style:name="T16" style:family="text">
      <style:text-properties style:font-name="Calibri" officeooo:rsid="002ed80e" fo:background-color="transparent" loext:char-shading-value="0"/>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YOUR ADDRESS]</text:p>
      <text:p text:style-name="P5"/>
      <text:p text:style-name="P13">[DATE]</text:p>
      <text:p text:style-name="P14"/>
      <text:p text:style-name="P14"><text:bookmark text:name="docs-internal-guid-d5af47fc-7fff-56b2-727e-80ce3f854760"/>Dear [MP’s name],</text:p>
      <text:p text:style-name="P15"/>
      <text:p text:style-name="P6">COVID INQUIRY MODULE 4 REPORT</text:p>
      <text:p text:style-name="P15"/>
      <text:p text:style-name="P6">The Covid Inquiry Module 4 (Vaccines and Therapeutics) <text:span text:style-name="T6">reported </text:span>on 16 April 2026. <text:s/>I am writing to ask you to consider important evidence which the Inquiry ignored.</text:p>
      <text:p text:style-name="P16"><text:span text:style-name="T1"/></text:p>
      <text:p text:style-name="P1"><text:span text:style-name="T14">I</text:span><text:span text:style-name="T13">n 2024 the Covid Inquiry issued Rule 9 requests to four groups of experts (</text:span><text:a xlink:type="simple" xlink:href="https://www.hartgroup.org/" text:style-name="Internet_20_link" text:visited-style-name="Visited_20_Internet_20_Link"><text:span text:style-name="T13">HART</text:span></text:a><text:span text:style-name="T13">, </text:span><text:a xlink:type="simple" xlink:href="https://perseus.org.uk/" text:style-name="Internet_20_link" text:visited-style-name="Visited_20_Internet_20_Link"><text:span text:style-name="T13">Perseus</text:span></text:a><text:span text:style-name="T13">, </text:span><text:a xlink:type="simple" xlink:href="https://www.ukmedfreedom.org/" text:style-name="Internet_20_link" text:visited-style-name="Visited_20_Internet_20_Link"><text:span text:style-name="T13">UK Medical Freedom Alliance</text:span></text:a><text:span text:style-name="T13"> and </text:span><text:span text:style-name="T15">CCVAC)</text:span><text:span text:style-name="T13"> requiring them to submit written evidence. The</text:span><text:span text:style-name="T15">y</text:span><text:span text:style-name="T13"> </text:span><text:span text:style-name="T15">evidenced </text:span><text:span text:style-name="T13">gross violations of medical ethics, omitted safety trials, process changes, coercion, safety management failures, fake benefit, and serious harms, including death. I share those concerns.</text:span></text:p>
      <text:p text:style-name="P16"><text:span text:style-name="T2"/></text:p>
      <text:p text:style-name="P2"><text:span text:style-name="T15">T</text:span><text:span text:style-name="T13">he Inquiry did not call them to present their evidence in the Public Hearings and, disturbingly, have not published any of their statements on the Covid Inquiry website. In the interests of transparency and public safety, the groups publish</text:span><text:span text:style-name="T16">ed</text:span><text:span text:style-name="T13"> it themselves here: </text:span><text:a xlink:type="simple" xlink:href="https://peoplesvaccineinquiry.co.uk/statements/" text:style-name="Internet_20_link" text:visited-style-name="Visited_20_Internet_20_Link"><text:span text:style-name="T13">https://peoplesvaccineinquiry.co.uk/statements/</text:span></text:a><text:span text:style-name="T13">. </text:span></text:p>
      <text:p text:style-name="P15"/>
      <text:p text:style-name="P7"><text:span text:style-name="T6">Here is some of th</text:span><text:span text:style-name="T11">at</text:span><text:span text:style-name="T6"> evidence of serious failings and harms which the Module report ignores</text:span>:</text:p>
      <text:list text:style-name="L1">
        <text:list-item>
          <text:p text:style-name="P17"><text:span text:style-name="T1">key safety tests (e.g. on fertility, </text:span><text:span text:style-name="T2">biodistribution and </text:span><text:span text:style-name="T1">carcinogenicity) were omitted from the clinical trials but the vaccines were still approved for pregnant women, healthy children and younger people at negligible risk from C</text:span><text:span text:style-name="T3">ovid</text:span><text:span text:style-name="T1">;</text:span></text:p>
        </text:list-item>
        <text:list-item>
          <text:p text:style-name="P9">the vaccines approved for roll-out were different to those tested in clinical trials. There was comparative quality data but <text:span text:style-name="T6">absolutely </text:span>no safety data <text:span text:style-name="T10">from the clinical trials </text:span>to compare the two, and batch testing did not measure DNA contamination <text:span text:style-name="T12">despite </text:span><text:span text:style-name="T11">significant evidence of batch-to-batch variability in terms of serious side-effects and death;</text:span></text:p>
        </text:list-item>
        <text:list-item>
          <text:p text:style-name="P9">the rollout violated medical ethics, including informed consent, by using coercive messaging, mandates, and <text:span text:style-name="T12">failure to mention</text:span><text:span text:style-name="T10"> </text:span>the experimental nature and uncertainties of the novel mRNA and viral-vector vaccines <text:span text:style-name="T10">and the </text:span><text:span text:style-name="T12">shortfalls in </text:span><text:span text:style-name="T10">safety testing;</text:span></text:p>
        </text:list-item>
        <text:list-item>
          <text:p text:style-name="P9">evidence of <text:span text:style-name="T6">significant and serious </text:span>vaccine harms including</text:p>
          <text:list>
            <text:list-item>
              <text:p text:style-name="P3">increases in cardiac presentations and excess deaths among young people in countries such as Australia and Singapore, coinciding with vaccine rollout in early 2021 <text:span text:style-name="T11">but well before Covid hit in the S. Hemisphere in late 2021</text:span></text:p>
            </text:list-item>
            <text:list-item>
              <text:p text:style-name="P10">Pfizer’s Post Authorisation Safety Study, based on analysis of post-roll-out NHS data, which found significantly higher incidence of serious cardiovascular conditions among the Covid vaccinated cohort, including acute cardiovascular injury, arrhythmia, heart failure, stress cardiomyopathy, and coronary artery disease</text:p>
              <text:p text:style-name="P11"/>
            </text:list-item>
          </text:list>
        </text:list-item>
      </text:list>
      <text:p text:style-name="P8"><text:span text:style-name="T6">The </text:span><text:span text:style-name="T10">report’s </text:span><text:span text:style-name="T6">claim that </text:span><text:span text:style-name="T12">the vaccines saved </text:span><text:span text:style-name="T6">450,000 lives in England is completely implausible. <text:s/>It ignores the groups’ evidence that the modelling </text:span>used incorrect assumptions and statistical manipulations to create the illusion of benefit. <text:span text:style-name="T6">E</text:span><text:span text:style-name="T8">arly post-vaccination infections were attributed to the unvaccinated group</text:span><text:span text:style-name="T9">; vaccine effectiveness </text:span><text:span text:style-name="T7">was inflated</text:span><text:span text:style-name="T9">; pre-infection immunity </text:span><text:span text:style-name="T7">was ignored</text:span><text:span text:style-name="T9">; and </text:span><text:span text:style-name="T6">the </text:span><text:span text:style-name="T9">counterfactual - that the whole UK population was susceptible to every Wave - </text:span><text:span text:style-name="T6">flies in the face of </text:span><text:span text:style-name="T9">real world evidence that it’s </text:span><text:span text:style-name="T10">only about</text:span><text:span text:style-name="T9"> 10% per Wave. <text:s text:c="2"/></text:span></text:p>
      <text:p text:style-name="P8"><text:soft-page-break/></text:p>
      <text:p text:style-name="P1"><text:span text:style-name="T13">The</text:span><text:span text:style-name="T15">se</text:span><text:span text:style-name="T13"> </text:span><text:span text:style-name="T15">four </text:span><text:span text:style-name="T13">UK expert groups are not alone. Similar concerns about the Covid vaccines have also been raised by other medical and scientific expert</text:span><text:span text:style-name="T14">s</text:span><text:span text:style-name="T13"> worldwide, for example </text:span><text:a xlink:type="simple" xlink:href="https://thehopeaccord.org/" text:style-name="Internet_20_link" text:visited-style-name="Visited_20_Internet_20_Link"><text:span text:style-name="T13">https://thehopeaccord.org/</text:span></text:a><text:span text:style-name="T13">, </text:span><text:a xlink:type="simple" xlink:href="https://lighthousedeclaration.org/" text:style-name="Internet_20_link" text:visited-style-name="Visited_20_Internet_20_Link"><text:span text:style-name="T13">https://lighthousedeclaration.org/</text:span></text:a><text:span text:style-name="T13">, </text:span><text:a xlink:type="simple" xlink:href="https://northgroup.info/" text:style-name="Internet_20_link" text:visited-style-name="Visited_20_Internet_20_Link"><text:span text:style-name="T13">https://northgroup.info/</text:span></text:a><text:span text:style-name="T13"> </text:span><text:a xlink:type="simple" xlink:href="https://nzdsos.com/" text:style-name="Internet_20_link" text:visited-style-name="Visited_20_Internet_20_Link"><text:span text:style-name="T13">https://nzdsos.com/</text:span></text:a><text:span text:style-name="T13"> </text:span></text:p>
      <text:p text:style-name="P15"/>
      <text:p text:style-name="P6">I would be grateful for your comments on the above.</text:p>
      <text:p text:style-name="P15"/>
      <text:p text:style-name="P6">If you share concerns about the Covid vaccines, I would also urge you to write to the Inquiry Chair, Baroness Hallett, and the Secretary of State for Health to put these concerns on record.</text:p>
      <text:p text:style-name="P15"/>
      <text:p text:style-name="P6">Yours sincerely</text:p>
      <text:p text:style-name="P15"/>
      <text:p text:style-name="P6">[YOUR NAME]</text:p>
      <text:p text:style-name="P12"/>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inition_20_Term" style:display-name="Definition Term" style:family="paragraph" style:parent-style-name="Standard"/>
    <style:style style:name="Definition_20_List" style:display-name="Definition List" style:family="paragraph" style:parent-style-name="Standard" style:next-style-name="Definition_20_Term">
      <style:paragraph-properties fo:margin-left="0.635cm"/>
    </style:style>
    <style:style style:name="H1" style:family="paragraph" style:parent-style-name="Standard" style:nex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margin-top="0.176cm" fo:margin-bottom="0.176cm" style:contextual-spacing="false"/>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next-style-name="Standard">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next-style-name="Standard">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4-05T05:30:20.943000000</meta:creation-date>
    <dc:date>2026-04-17T11:45:56.565000000</dc:date>
    <meta:editing-duration>PT7H15M5S</meta:editing-duration>
    <meta:editing-cycles>30</meta:editing-cycles>
    <meta:generator>LibreOffice/7.6.4.1$Windows_X86_64 LibreOffice_project/e19e193f88cd6c0525a17fb7a176ed8e6a3e2aa1</meta:generator>
    <meta:document-statistic meta:table-count="0" meta:image-count="0" meta:object-count="0" meta:page-count="2" meta:paragraph-count="21" meta:word-count="523" meta:character-count="3549" meta:non-whitespace-character-count="3046"/>
    <meta:user-defined meta:name="DocumentEncoding">utf-8</meta:user-defined>
    <meta:user-defined meta:name="HTML" meta:value-type="boolean">true</meta:user-defined>
  </office:meta>
</office:document-meta>
</file>